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1.2597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 fo:line-height="0.2222in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3" style:family="table-row">
      <style:table-row-properties style:min-row-height="0.9576in" style:use-optimal-row-height="false" fo:keep-together="always"/>
    </style:style>
    <style:style style:name="P3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4222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2" style:family="table-row">
      <style:table-row-properties style:min-row-height="0.2777in" style:use-optimal-row-height="false" fo:keep-together="always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5" style:parent-style-name="內文" style:family="paragraph">
      <style:text-properties style:font-name="標楷體" style:font-name-complex="新細明體" style:font-size-complex="11pt"/>
    </style:style>
    <style:style style:name="P5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8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0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1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size-complex="11pt"/>
    </style:style>
    <style:style style:name="P79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3" style:parent-style-name="內文" style:family="paragraph">
      <style:paragraph-properties fo:margin-left="0.1666in">
        <style:tab-stops/>
      </style:paragraph-properties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T89" style:parent-style-name="預設段落字型" style:family="text">
      <style:text-properties style:font-size-complex="11pt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臺南市政府及所屬機關學校創新提案競賽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內容</text:span></text:p>
            <text:p text:style-name="P17"/>
          </table:table-cell>
          <table:table-cell table:style-name="TableCell18">
            <text:p text:style-name="P19">（請簡述提案內容，500字以內）</text:p>
          </table:table-cell>
        </table:table-row>
        <table:table-row table:style-name="TableRow20">
          <table:table-cell table:style-name="TableCell21">
            <text:p text:style-name="P22">預期效益</text:p>
          </table:table-cell>
          <table:table-cell table:style-name="TableCell23">
            <text:p text:style-name="P24"><text:span text:style-name="T25">（請說明本提案之預期成效，</text:span><text:span text:style-name="T26"><text:s/>300</text:span><text:span text:style-name="T27">字以內）</text:span></text:p>
          </table:table-cell>
        </table:table-row>
        <table:table-row table:style-name="TableRow28">
          <table:table-cell table:style-name="TableCell29" table:number-rows-spanned="2">
            <text:p text:style-name="P30">是否為本府尚未推行過之創意？</text:p>
          </table:table-cell>
          <table:table-cell table:style-name="TableCell31">
            <text:p text:style-name="P32">□是。(如屬全國首創請註明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否。</text:p>
          </table:table-cell>
        </table:table-row>
        <table:table-row table:style-name="TableRow37">
          <table:table-cell table:style-name="TableCell38" table:number-rows-spanned="2">
            <text:p text:style-name="P39">是否有本計畫所定不受理範圍之各項情形？<text:s text:c="2"/></text:p>
          </table:table-cell>
          <table:table-cell table:style-name="TableCell40">
            <text:p text:style-name="P41">□無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有(不受理提案)。<text:s text:c="22"/></text:p>
          </table:table-cell>
        </table:table-row>
        <table:table-row table:style-name="TableRow46">
          <table:table-cell table:style-name="TableCell47">
            <text:p text:style-name="P48">提案人員</text:p>
          </table:table-cell>
          <table:table-cell table:style-name="TableCell49">
            <text:p text:style-name="P50">姓名：<text:s/></text:p>
            <text:p text:style-name="P51">電話：</text:p>
            <text:p text:style-name="P52">Email：</text:p>
            <text:p text:style-name="P53">機關(單位)及科/組/室：</text:p>
          </table:table-cell>
        </table:table-row>
      </table:table>
      <text:p text:style-name="P54"/>
      <text:p text:style-name="P55">提案人核章：<text:s text:c="33"/>提案人機關首長：</text:p>
      <text:p text:style-name="P56"/>
      <text:p text:style-name="P57"/>
      <text:p text:style-name="P58"/>
      <text:p text:style-name="P59"/>
      <text:p text:style-name="內文"/>
      <text:p text:style-name="P60"/>
      <text:soft-page-break/>
      <text:p text:style-name="P61">臺南市政府及所屬機關學校創新提案競賽(提案內容)</text:p>
      <text:p text:style-name="P62"><text:span text:style-name="T63">主題：</text:span><text:span text:style-name="T64">______________________________</text:span></text:p>
      <text:list text:style-name="LFO1" text:continue-numbering="true">
        <text:list-item>
          <text:p text:style-name="P65"><text:span text:style-name="T66">提</text:span><text:span text:style-name="T67">案緣起</text:span></text:p>
        </text:list-item>
        <text:list-item>
          <text:p text:style-name="P68">現行運作限制</text:p>
        </text:list-item>
        <text:list-item>
          <text:p text:style-name="P69"><text:span text:style-name="T70">推動策略</text:span><text:span text:style-name="T71">(</text:span><text:span text:style-name="T72">具體推動策略、創新作為</text:span><text:span text:style-name="T73">)</text:span></text:p>
        </text:list-item>
        <text:list-item>
          <text:p text:style-name="P74">跨機關推動情形</text:p>
        </text:list-item>
        <text:list-item>
          <text:p text:style-name="P75">所需資源</text:p>
        </text:list-item>
        <text:list-item>
          <text:p text:style-name="P76"><text:span text:style-name="T77">預期效益</text:span></text:p>
        </text:list-item>
      </text:list>
      <text:p text:style-name="內文"/>
      <text:p text:style-name="內文"/>
      <text:p text:style-name="內文"/>
      <text:p text:style-name="內文">*<text:span text:style-name="T78">注意事項：</text:span></text:p>
      <text:p text:style-name="P79">1、內文格式：中文字型請用標楷體，英文及數字請用Times New<text:s/>Roman，字體大小為14點。行距為固定行高18pt。</text:p>
      <text:p text:style-name="P80">2、標號請依下列順序：一、(一) 1、(1)。</text:p>
      <text:p text:style-name="P81">3、版面邊界上下左右，請各保留2.5cm空白。</text:p>
      <text:p text:style-name="P82">4、如有附件，請以附件1、附件2、……接續成一電子檔。</text:p>
      <text:p text:style-name="P83"><text:span text:style-name="T84">5</text:span><text:span text:style-name="T85">、提案內容總字數以</text:span><text:span text:style-name="T86">5000</text:span><text:span text:style-name="T87">字以內為限</text:span><text:span text:style-name="T88">(</text:span><text:span text:style-name="T89">不含附件</text:span><text:span text:style-name="T90">)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○○○要點（須知、注意事項等）草案逐點說明表</dc:title>
    <meta:initial-creator>144002</meta:initial-creator>
    <dc:creator>user</dc:creator>
    <meta:creation-date>2021-09-28T06:26:00Z</meta:creation-date>
    <dc:date>2021-09-28T06:26:00Z</dc:date>
    <meta:print-date>2020-06-23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