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04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2">
            <text:p>110學年度臺南市政府教育局社會教育科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4"/>
          <table:table-cell office:value-type="string" table:number-columns-spanned="2" table:number-rows-spanned="1" table:style-name="ce13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6">
          <table:table-cell table:number-columns-repeated="2" table:style-name="ce3"/>
          <table:table-cell office:value-type="string" table:style-name="ce9">
            <text:p>報名者簽名或蓋章：</text:p>
          </table:table-cell>
          <table:table-cell table:number-columns-repeated="3" table:style-name="ce9"/>
          <table:table-cell office:value-type="string" table:style-name="ce9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10" table:number-rows-spanned="1" table:style-name="ce15">
            <text:p>【備註】<text:s text:c="6"/></text:p>
            <text:p><text:s text:c="4"/></text:p>
            <text:p><text:s text:c="4"/>註、本報名表於填畢並核章後，請掃描成PDF檔，逕以電子檔(含EXCEL檔及PDF檔)郵寄至 tsouwh@tn.edu.tw，</text:p>
            <text:p><text:s text:c="8"/>倘有任何疑義，請電洽教育局承辦人鄒雯先，電話：2991111分機8393，網電：99659。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user</dc:creator>
    <meta:creation-date>2015-06-18T01:21:33Z</meta:creation-date>
    <dc:date>2021-09-30T04:12:04Z</dc:date>
    <meta:print-date>2021-09-30T01:44:43Z</meta:print-date>
  </office:meta>
</office:document-meta>
</file>