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auto" fo:break-after="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style-name="ce1"/>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人事處</meta:initial-creator>
    <dc:creator>user</dc:creator>
    <meta:creation-date>2025-02-21T02:00:02Z</meta:creation-date>
    <dc:date>2025-02-27T05:56:49Z</dc:date>
    <meta:print-date>2025-02-24T01:16:31Z</meta:print-date>
  </office:meta>
</office:document-meta>
</file>