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widows="2" fo:orphans="2" fo:margin-top="0.0694in" fo:margin-bottom="0.1256in" fo:line-height="0.2916in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1.1895in"/>
    </style:style>
    <style:style style:name="TableColumn12" style:family="table-column">
      <style:table-column-properties style:column-width="2.069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2.3625in"/>
    </style:style>
    <style:style style:name="Table10" style:family="table">
      <style:table-properties style:width="6.606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margin-top="0.0708in" fo:margin-bottom="0.0694in" fo:line-height="0.2916in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fo:widows="2" fo:orphans="2" fo:margin-top="0.0694in" fo:margin-bottom="0.0694in" fo:line-height="0.2916in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25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margin-top="0.0708in" fo:margin-bottom="0.0694in" fo:line-height="0.2916in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margin-top="0.0694in" fo:margin-bottom="0.0694in" fo:line-height="0.2916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13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Calibri" fo:letter-spacing="-0.0138in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.0708in" fo:margin-bottom="0.0694in" fo:line-height="0.2916in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5583in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margin-top="0.0708in" fo:margin-bottom="0.0694in" fo:line-height="0.2916in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margin-top="0.0708in" fo:margin-bottom="0.0694in" fo:line-height="0.2916in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margin-top="0.0708in" fo:margin-bottom="0.0694in" fo:line-height="0.2916in"/>
    </style:style>
    <style:style style:name="T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7666in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margin-top="0.0708in" fo:margin-bottom="0.0694in" fo:line-height="0.2916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708in" fo:margin-bottom="0.0694in" fo:line-height="0.2916in"/>
      <style:text-properties style:font-name="微軟正黑體" style:font-name-asian="微軟正黑體" style:font-name-complex="新細明體" fo:letter-spacing="-0.0138in" style:letter-kerning="false" fo:font-size="14pt" style:font-size-asian="14pt" style:font-size-complex="14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margin-top="0.0708in" fo:margin-bottom="0.0694in" fo:line-height="0.2916in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margin-top="0.0708in" fo:margin-bottom="0.0694in" fo:line-height="0.2916in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708in" fo:margin-bottom="0.0694in" fo:line-height="0.2916in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fo:margin-top="0.0694in" fo:margin-bottom="0.0694in" fo:line-height="0.2916in"/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 fo:line-height="0.2916in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2" style:family="table-row">
      <style:table-row-properties style:min-row-height="0.975in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margin-top="0.0708in" fo:margin-bottom="0.0694in" fo:line-height="0.2916in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75in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margin-top="0.0708in" fo:margin-bottom="0.0694in" fo:line-height="0.2916in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margin-top="0.0694in" fo:margin-bottom="0.0694in" fo:line-height="0.2916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margin-top="0.0694in" fo:margin-bottom="0.0694in" fo:line-height="0.2916in" fo:margin-left="0.3937in" fo:text-indent="-0.393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margin-top="0.0694in" fo:margin-bottom="0.0694in" fo:line-height="0.2916in" fo:margin-left="0.3937in" fo:text-indent="-0.393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margin-top="0.0694in" fo:margin-bottom="0.0694in" fo:line-height="0.2916in" fo:margin-left="0.3937in" fo:text-indent="-0.393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margin-top="0.0694in" fo:margin-bottom="0.0694in"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margin-top="0.0694in" fo:margin-bottom="0.0694in" fo:line-height="0.2916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margin-top="0.0694in" fo:margin-bottom="0.0694in" fo:line-height="0.2916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margin-top="0.0694in" fo:margin-bottom="0.0694in" fo:line-height="0.2916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margin-top="0.0694in" fo:margin-bottom="0.0694in" fo:line-height="0.2916in" fo:margin-left="0.3388in" fo:text-indent="-0.338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0694in" fo:margin-bottom="0.0694in" fo:line-height="0.2916in" fo:margin-left="0.3388in" fo:text-indent="-0.3388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margin-top="0.0694in" fo:margin-bottom="0.0694in" fo:line-height="0.2916in" fo:margin-left="0.3388in" fo:text-indent="-0.3388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olumn124" style:family="table-column">
      <style:table-column-properties style:column-width="2.3333in"/>
    </style:style>
    <style:style style:name="TableColumn125" style:family="table-column">
      <style:table-column-properties style:column-width="2.3333in"/>
    </style:style>
    <style:style style:name="TableColumn126" style:family="table-column">
      <style:table-column-properties style:column-width="2.3333in"/>
    </style:style>
    <style:style style:name="Table123" style:family="table">
      <style:table-properties style:width="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3</text:span><text:span text:style-name="T5">學年藝術與美感深耕計畫</text:span><text:span text:style-name="T6">—</text:span><text:span text:style-name="T7">補助學校藝文場館體驗申請計畫書</text:span></text:p>
      <text:p text:style-name="P8"><text:span text:style-name="T9">一、藝文場館體驗課程概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校類型</text:span></text:p>
          </table:table-cell>
          <table:table-cell table:style-name="TableCell24">
            <text:p text:style-name="P25">□一般地區<text:s/>□偏遠地區</text:p>
          </table:table-cell>
        </table:table-row>
        <table:table-row table:style-name="TableRow26">
          <table:table-cell table:style-name="TableCell27">
            <text:p text:style-name="P28"><text:span text:style-name="T29">學校聯絡資訊</text:span></text:p>
          </table:table-cell>
          <table:table-cell table:style-name="TableCell30" table:number-columns-spanned="3">
            <text:p text:style-name="P31"><text:span text:style-name="T32">聯絡人（含職稱）／電話／</text:span><text:span text:style-name="T33">email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合作藝文場館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場館資源摘述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課程主題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課程名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課程內容</text:span></text:p>
          </table:table-cell>
          <table:table-cell table:style-name="TableCell62" table:number-columns-spanned="3">
            <text:p text:style-name="P63">□電影類<text:s/>□視覺藝術類<text:s/>□音樂及表演藝術類<text:s/>□文學閱讀類□文化資產類<text:s/>□工藝設計類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□是<text:s/>□否<text:s/>曾於108、109、110、111、112年獲得其他單位補助戶外教育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學習階段</text:span></text:p>
          </table:table-cell>
          <table:table-cell table:style-name="TableCell71" table:number-columns-spanned="3">
            <text:p text:style-name="P72">□第一學習階段<text:s/>□第二學習階段<text:s/>□第三學習階段<text:s/></text:p>
            <text:p text:style-name="P73">□第四學習階段<text:s/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教學節數</text:span></text:p>
          </table:table-cell>
          <table:table-cell table:style-name="TableCell78" table:number-columns-spanned="3">
            <text:p text:style-name="P79"><text:s text:c="7"/>節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連結學習領域</text:span></text:p>
          </table:table-cell>
          <table:table-cell table:style-name="TableCell84" table:number-columns-spanned="3">
            <text:p text:style-name="P85"><text:span text:style-name="T86">主要領域：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次要領域：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設計理念</text:span></text:p>
          </table:table-cell>
          <table:table-cell table:style-name="TableCell96" table:number-columns-spanned="3">
            <text:p text:style-name="P97">(如何連結場館資源)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課程規劃</text:span></text:p>
          </table:table-cell>
          <table:table-cell table:style-name="TableCell103" table:number-columns-spanned="3">
            <text:p text:style-name="P104">依十二年國教核心素養與學習重點，概述學習目標、教學方式、評量方式等</text:p>
            <text:p text:style-name="P105"/>
          </table:table-cell>
          <table:covered-table-cell/>
          <table:covered-table-cell/>
        </table:table-row>
      </table:table>
      <text:p text:style-name="P106"/>
      <text:p text:style-name="P107"/>
      <text:p text:style-name="P108"/>
      <text:p text:style-name="P109"><text:span text:style-name="T110">二、團隊組織及運作</text:span><text:span text:style-name="T111">（申請學校團隊成員之分工，以及執行本案團隊之組織架構）</text:span></text:p>
      <text:p text:style-name="P112"/>
      <text:p text:style-name="P113"/>
      <text:p text:style-name="P114"><text:span text:style-name="T115">三、預期效益</text:span><text:span text:style-name="T116">（請分項條列簡述）</text:span></text:p>
      <text:p text:style-name="P117"><text:span text:style-name="T118">備註：計畫書總頁數至多</text:span><text:span text:style-name="T119">5</text:span><text:span text:style-name="T120">頁（不含附件）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承辦人</text:p>
          </table:table-cell>
          <table:table-cell table:style-name="TableCell130">
            <text:p text:style-name="P131">單位主管</text:p>
          </table:table-cell>
          <table:table-cell table:style-name="TableCell132">
            <text:p text:style-name="P133">校長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薏庭</meta:initial-creator>
    <dc:creator>鄭子芃</dc:creator>
    <meta:creation-date>2023-10-25T06:51:00Z</meta:creation-date>
    <dc:date>2025-01-15T06:18:00Z</dc:date>
    <meta:template xlink:href="Normal" xlink:type="simple"/>
    <meta:editing-cycles>2</meta:editing-cycles>
    <meta:editing-duration>PT360S</meta:editing-duration>
    <meta:document-statistic meta:page-count="2" meta:paragraph-count="1" meta:word-count="67" meta:character-count="454" meta:row-count="3" meta:non-whitespace-character-count="388"/>
  </office:meta>
</office:document-meta>
</file>