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 fo:text-align="center" style:line-height-at-least="0in" style:page-number="1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0444in" style:use-optimal-column-width="false"/>
    </style:style>
    <style:style style:name="TableColumn10" style:family="table-column">
      <style:table-column-properties style:column-width="2.4951in" style:use-optimal-column-width="false"/>
    </style:style>
    <style:style style:name="TableColumn11" style:family="table-column">
      <style:table-column-properties style:column-width="3.3472in" style:use-optimal-column-width="false"/>
    </style:style>
    <style:style style:name="Table7" style:family="table">
      <style:table-properties style:width="7.2812in" fo:margin-left="0in" table:align="left"/>
    </style:style>
    <style:style style:name="TableRow12" style:family="table-row">
      <style:table-row-properties style:min-row-height="0.4833in" style:use-optimal-row-height="false" fo:keep-together="always"/>
    </style:style>
    <style:style style:name="TableCell1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top="0.0395in" fo:margin-bottom="0.0395in" fo:line-height="0.1965in" fo:margin-left="-0.2784in">
        <style:tab-stops/>
      </style:paragraph-properties>
      <style:text-properties style:font-name="標楷體" style:font-name-asian="標楷體" style:font-name-complex="Arial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TableCell1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395in" fo:margin-bottom="0.0395in" fo:line-height="0.1965in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Textbody" style:family="paragraph">
      <style:paragraph-properties fo:text-align="center" fo:margin-top="0.0395in" fo:margin-bottom="0.0395in" fo:line-height="0.1965in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TableRow25" style:family="table-row">
      <style:table-row-properties style:min-row-height="0.53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margin-top="0.0395in" fo:margin-bottom="0.0395in" fo:line-height="0.1965in"/>
    </style:style>
    <style:style style:name="T3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39" style:family="table-row">
      <style:table-row-properties style:min-row-height="0.74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P46" style:parent-style-name="Textbody" style:family="paragraph">
      <style:paragraph-properties fo:text-align="justify" fo:margin-top="0.0395in" fo:margin-bottom="0.0395in" fo:line-height="0.1965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margin-top="0.0395in" fo:margin-bottom="0.0395in" fo:line-height="0.1965in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" style:family="table-row">
      <style:table-row-properties style:min-row-height="0.4701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P61" style:parent-style-name="Textbody" style:family="paragraph">
      <style:paragraph-properties fo:text-align="justify" fo:margin-top="0.0395in" fo:margin-bottom="0.0395in" fo:line-height="0.1965in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margin-top="0.0395in" fo:margin-bottom="0.0395in" fo:line-height="0.1965in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P71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P72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P73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P74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P75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P76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Row83" style:family="table-row">
      <style:table-row-properties style:min-row-height="0.479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P89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top="0.0395in" fo:margin-bottom="0.0395in" fo:line-height="0.1965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Row96" style:family="table-row">
      <style:table-row-properties style:min-row-height="0.497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margin-top="0.0395in" fo:margin-bottom="0.0395in" fo:line-height="0.1965in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ableRow108" style:family="table-row">
      <style:table-row-properties style:min-row-height="0.484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P112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0395in" fo:margin-bottom="0.0395in" fo:line-height="0.1965in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P118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P119" style:parent-style-name="Textbody" style:family="paragraph">
      <style:paragraph-properties fo:text-align="justify" fo:margin-top="0.0395in" fo:margin-bottom="0.0395in" fo:line-height="0.1965in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Row121" style:family="table-row">
      <style:table-row-properties style:min-row-height="0.9027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margin-top="0.0395in" fo:margin-bottom="0.0395in" fo:line-height="0.1965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margin-top="0.0395in" fo:margin-bottom="0.0395in" fo:line-height="0.1965in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0395in" fo:margin-bottom="0.0395in" fo:line-height="0.1965in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ableColumn132" style:family="table-column">
      <style:table-column-properties style:column-width="2.2437in" style:use-optimal-column-width="false"/>
    </style:style>
    <style:style style:name="TableColumn133" style:family="table-column">
      <style:table-column-properties style:column-width="4.8437in" style:use-optimal-column-width="false"/>
    </style:style>
    <style:style style:name="Table131" style:family="table">
      <style:table-properties style:width="7.0875in" fo:margin-left="0.1937in" table:align="left"/>
    </style:style>
    <style:style style:name="TableRow134" style:family="table-row">
      <style:table-row-properties style:min-row-height="0.4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punctuation-wrap="simple" style:text-autospace="none" fo:text-align="center" fo:margin-top="0.0694in" fo:margin-bottom="0.0694in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4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punctuation-wrap="simple" style:text-autospace="none" fo:text-align="center" fo:line-height="0.291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punctuation-wrap="simple" style:text-autospace="none" fo:text-align="center" fo:margin-top="0.0694in" fo:margin-bottom="0.0694in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punctuation-wrap="simple" style:text-autospace="none" fo:text-align="justify" fo:margin-top="0.0694in" fo:margin-bottom="0.0694in" fo:line-height="0.25in" fo:margin-left="0.0006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punctuation-wrap="simple" style:text-autospace="none" fo:text-align="justify" fo:margin-top="0.0694in" fo:margin-bottom="0.0694in" fo:line-height="0.25in" fo:margin-left="0.0006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punctuation-wrap="simple" style:text-autospace="none" fo:text-align="justify" fo:margin-top="0.0694in" fo:margin-bottom="0.0694in" fo:line-height="0.25in" fo:margin-left="0.0006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272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punctuation-wrap="simple" style:text-autospace="none" fo:text-align="justify" fo:margin-top="0.0694in" fo:margin-bottom="0.0694in" fo:line-height="0.25in"/>
      <style:text-properties style:font-name="標楷體" style:font-name-asian="標楷體"/>
    </style:style>
    <style:style style:name="P163" style:parent-style-name="Textbody" style:family="paragraph">
      <style:paragraph-properties style:punctuation-wrap="simple" style:text-autospace="none" fo:text-align="justify" fo:margin-top="0.0694in" fo:margin-bottom="0.0694in" fo:line-height="0.25in"/>
      <style:text-properties style:font-name="標楷體" style:font-name-asian="標楷體"/>
    </style:style>
    <style:style style:name="P164" style:parent-style-name="Textbody" style:family="paragraph">
      <style:paragraph-properties style:punctuation-wrap="simple" style:text-autospace="none" fo:text-align="justify" fo:margin-top="0.0694in" fo:margin-bottom="0.0694in" fo:line-height="0.25in"/>
      <style:text-properties style:font-name="標楷體" style:font-name-asian="標楷體"/>
    </style:style>
    <style:style style:name="P165" style:parent-style-name="Textbody" style:family="paragraph">
      <style:paragraph-properties style:punctuation-wrap="simple" style:text-autospace="none" fo:text-align="justify" fo:margin-top="0.0694in" fo:margin-bottom="0.0694in" fo:line-height="0.25in"/>
      <style:text-properties style:font-name="標楷體" style:font-name-asian="標楷體"/>
    </style:style>
  </office:automatic-styles>
  <office:body>
    <office:text text:use-soft-page-breaks="true">
      <text:p text:style-name="P1">臺南市公私立國民中小學114學年度學雜費暨各項代收代辦費收取基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<text:span text:style-name="T19">114</text:span><text:span text:style-name="T20">學年度</text:span></text:p>
            <text:p text:style-name="P21"><text:span text:style-name="T22">收費基準</text:span></text:p>
          </table:table-cell>
          <table:table-cell table:style-name="TableCell23">
            <text:p text:style-name="P24">備 <text:s text:c="2"/>註</text:p>
          </table:table-cell>
        </table:table-row>
        <table:table-row table:style-name="TableRow25">
          <table:table-cell table:style-name="TableCell26">
            <text:p text:style-name="P27">學 <text:s/>費</text:p>
          </table:table-cell>
          <table:table-cell table:style-name="TableCell28">
            <text:p text:style-name="P29">國中小學費</text:p>
          </table:table-cell>
          <table:table-cell table:style-name="TableCell30">
            <text:p text:style-name="P31">0元</text:p>
          </table:table-cell>
          <table:table-cell table:style-name="TableCell32">
            <text:p text:style-name="P33"><text:span text:style-name="T34">依據國民教育法第</text:span><text:span text:style-name="T35">32</text:span><text:span text:style-name="T36">條第</text:span><text:span text:style-name="T37">1</text:span><text:span text:style-name="T38">項規定學校學生免納學費。</text:span></text:p>
          </table:table-cell>
        </table:table-row>
        <table:table-row table:style-name="TableRow39">
          <table:table-cell table:style-name="TableCell40" table:number-rows-spanned="2">
            <text:p text:style-name="P41">雜 <text:s/>費</text:p>
          </table:table-cell>
          <table:table-cell table:style-name="TableCell42">
            <text:p text:style-name="P43">國中雜費</text:p>
          </table:table-cell>
          <table:table-cell table:style-name="TableCell44">
            <text:p text:style-name="P45">公立國中：0元</text:p>
            <text:p text:style-name="P46"><text:span text:style-name="T47">私立國中:</text:span><text:span text:style-name="T48"><text:s/></text:span><text:span text:style-name="T49">14,362元至30,113元</text:span></text:p>
          </table:table-cell>
          <table:table-cell table:style-name="TableCell50">
            <text:p text:style-name="P51"><text:span text:style-name="T52">私立國中111學年度已調漲4%。</text:span><text:span text:style-name="T53">(依據</text:span><text:span text:style-name="T54">研商公私立國民中小學111學年度學雜費暨各項代收代辦費收取基準會議決議辦理）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國小雜費</text:p>
          </table:table-cell>
          <table:table-cell table:style-name="TableCell59">
            <text:p text:style-name="P60">公立國小：0元</text:p>
            <text:p text:style-name="P61"><text:span text:style-name="T62">私立國小：12,095元至23,530元</text:span></text:p>
          </table:table-cell>
          <table:table-cell table:style-name="TableCell63">
            <text:p text:style-name="P64"><text:span text:style-name="T65">私立國小111學年度已調漲4%。。</text:span><text:span text:style-name="T66">(依據</text:span><text:span text:style-name="T67">研商公私立國民中小學111學年度學雜費暨各項代收代辦費收取基準會議決議辦理）</text:span></text:p>
          </table:table-cell>
        </table:table-row>
        <table:table-row table:style-name="TableRow68">
          <table:table-cell table:style-name="TableCell69" table:number-rows-spanned="5">
            <text:p text:style-name="P70"/>
            <text:p text:style-name="P71">代</text:p>
            <text:p text:style-name="P72">收</text:p>
            <text:p text:style-name="P73">代</text:p>
            <text:p text:style-name="P74">辦</text:p>
            <text:p text:style-name="P75">費</text:p>
            <text:p text:style-name="P76"/>
          </table:table-cell>
          <table:table-cell table:style-name="TableCell77">
            <text:p text:style-name="P78">教科用書書籍費</text:p>
          </table:table-cell>
          <table:table-cell table:style-name="TableCell79">
            <text:p text:style-name="P80">依相關規定聯合議價結果而定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學生寄宿費</text:p>
          </table:table-cell>
          <table:table-cell table:style-name="TableCell87">
            <text:p text:style-name="P88">公立：1,450至4,430元</text:p>
            <text:p text:style-name="P89">私立：1,450至5,895元</text:p>
          </table:table-cell>
          <table:table-cell table:style-name="TableCell90">
            <text:p text:style-name="P91"><text:span text:style-name="T92">不調整，仍比照</text:span><text:span text:style-name="T93">113</text:span><text:span text:style-name="T94">學年度</text:span><text:span text:style-name="T95">收費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會費</text:p>
          </table:table-cell>
          <table:table-cell table:style-name="TableCell100">
            <text:p text:style-name="P101">100元</text:p>
          </table:table-cell>
          <table:table-cell table:style-name="TableCell102">
            <text:p text:style-name="P103"><text:span text:style-name="T104">不調整，仍比照</text:span><text:span text:style-name="T105">113</text:span><text:span text:style-name="T106">學年度</text:span><text:span text:style-name="T107">收費。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學生團體</text:p>
            <text:p text:style-name="P112">保險費</text:p>
          </table:table-cell>
          <table:table-cell table:style-name="TableCell113">
            <text:p text:style-name="P114"><text:span text:style-name="T115">依教育部公告金額學生應自繳保費收費</text:span></text:p>
          </table:table-cell>
          <table:table-cell table:style-name="TableCell116">
            <text:p text:style-name="P117">收費依據「高級中等以下學校學生及</text:p>
            <text:p text:style-name="P118">教保服務機構幼兒團體保險條例」規</text:p>
            <text:p text:style-name="P119"><text:span text:style-name="T120">定辦理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午餐費</text:p>
          </table:table-cell>
          <table:table-cell table:style-name="TableCell125">
            <text:p text:style-name="P126"><text:span text:style-name="T127">本市所屬中小學自辦午餐(含公辦民營)學校每月收費基準為國小850元、國中880元，收費區間為收費基準之上下區間100元。(國小750-950元、國中780-980元)</text:span></text:p>
          </table:table-cell>
          <table:table-cell table:style-name="TableCell128">
            <text:p text:style-name="P129"><text:span text:style-name="T130">午餐基本、燃料費已併入午餐費收費，以按月收取為原則，不得強制採整學期一次收取方式。偏鄉校群學校自111學年度起，由中央補助食材費用達62元，爰屬偏鄉校群學校午餐收費可暫不受此收費基準限制。</text:span></text:p>
          </table:table-cell>
        </table:table-row>
      </table:table>
      <text:p text:style-name="Textbody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<text:s text:c="13"/>裝設儲值卡之教室冷氣每度用電計費算式 <text:s text:c="4"/>單位：新臺幣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每度用電計費</text:span></text:p>
          </table:table-cell>
          <table:table-cell table:style-name="TableCell142">
            <text:p text:style-name="P143"><text:span text:style-name="T144">A+B+C</text:span></text:p>
          </table:table-cell>
        </table:table-row>
        <table:table-row table:style-name="TableRow145">
          <table:table-cell table:style-name="TableCell146">
            <text:p text:style-name="P147">A</text:p>
          </table:table-cell>
          <table:table-cell table:style-name="TableCell148">
            <text:p text:style-name="P149">流動電費部分，每度A元，以台電公司夏月高壓供電週一至週五尖峰時間每度電收取標準計算。</text:p>
          </table:table-cell>
        </table:table-row>
        <table:table-row table:style-name="TableRow150">
          <table:table-cell table:style-name="TableCell151">
            <text:p text:style-name="P152">B</text:p>
          </table:table-cell>
          <table:table-cell table:style-name="TableCell153">
            <text:p text:style-name="P154">基本電費部分，每度B元，為各校夏月基本電費總和除以夏月使用度數總和所得之值。</text:p>
          </table:table-cell>
        </table:table-row>
        <table:table-row table:style-name="TableRow155">
          <table:table-cell table:style-name="TableCell156">
            <text:p text:style-name="P157">C</text:p>
          </table:table-cell>
          <table:table-cell table:style-name="TableCell158">
            <text:p text:style-name="P159">超約附加費用部分，每度C元，為各校夏月超約附加費用總和除以夏月使用度數總和所得之值。</text:p>
          </table:table-cell>
        </table:table-row>
        <table:table-row table:style-name="TableRow160">
          <table:table-cell table:style-name="TableCell161" table:number-columns-spanned="2">
            <text:p text:style-name="P162">備註：</text:p>
            <text:p text:style-name="P163">一、A、B、C之數額均四捨五入計至小數點第二位。</text:p>
            <text:p text:style-name="P164">二、夏月指六月至九月。</text:p>
            <text:p text:style-name="P165">三、尖峰時間指七時三十分至二十二時三十分。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2958in" fo:margin-bottom="0.5in" fo:margin-right="0.294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  <style:style style:name="P6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3">P.<text:s/></text:span><text:span text:style-name="T4">/</text:span><text:span text:style-name="T5"><text:page-count>2</text:page-count></text:span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立國民中小學96學年度第1學期雜費暨各項代收代辦費收取基準  單位:元</dc:title>
    <meta:initial-creator>USER</meta:initial-creator>
    <dc:creator>黃以廷</dc:creator>
    <meta:creation-date>2025-05-06T07:34:00Z</meta:creation-date>
    <dc:date>2025-05-06T07:34:00Z</dc:date>
    <meta:print-date>2025-04-15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