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5in" style:use-optimal-column-width="false"/>
    </style:style>
    <style:style style:name="Table20" style:family="table">
      <style:table-properties style:width="7.084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5" style:family="table-row">
      <style:table-row-properties style:min-row-height="0.9756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本文" style:family="paragraph">
      <style:paragraph-properties style:text-autospace="none" style:snap-to-layout-grid="false"/>
      <style:text-properties style:font-name="標楷體" style:font-name-asian="標楷體" style:letter-kerning="false"/>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內文" style:family="paragraph">
      <style:paragraph-properties style:text-autospace="none"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標楷體" style:font-name-asian="標楷體" style:font-name-complex="標楷體" fo:color="#000000"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7" style:parent-style-name="內文" style:family="paragraph">
      <style:paragraph-properties style:text-autospace="none" style:snap-to-layout-grid="false" fo:text-align="justify" fo:line-height="0.25in"/>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29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center"/>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1.204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ableRow92" style:family="table-row">
      <style:table-row-properties style:min-row-height="0.395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2701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style:style>
    <style:style style:name="TableRow104" style:family="table-row">
      <style:table-row-properties style:min-row-height="0.3756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style:snap-to-layout-grid="false"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1.2756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ableRow123" style:family="table-row">
      <style:table-row-properties style:min-row-height="0.3708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ableRow130" style:family="table-row">
      <style:table-row-properties style:min-row-height="0.97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33" style:family="table-row">
      <style:table-row-properties style:min-row-height="0.584in" style:use-optimal-row-height="false" fo:keep-together="always"/>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0.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1.151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55" style:family="table-row">
      <style:table-row-properties style:min-row-height="0.4861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8" style:family="table-row">
      <style:table-row-properties style:min-row-height="1.55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1" style:family="table-row">
      <style:table-row-properties style:min-row-height="3.840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style>
    <style:style style:name="P168" style:parent-style-name="內文" style:family="paragraph">
      <style:paragraph-properties style:text-autospace="none" style:snap-to-layout-grid="false"/>
    </style:style>
    <style:style style:name="T169" style:parent-style-name="預設段落字型" style:family="text">
      <style:text-properties style:font-name="標楷體" style:font-name-asian="標楷體" fo:color="#000000" style:letter-kerning="false"/>
    </style:style>
    <style:style style:name="P170" style:parent-style-name="內文" style:family="paragraph">
      <style:paragraph-properties style:text-autospace="none" style:snap-to-layout-grid="false"/>
    </style:style>
    <style:style style:name="P171" style:parent-style-name="內文" style:family="paragraph">
      <style:paragraph-properties style:text-autospace="none" style:snap-to-layout-grid="false"/>
    </style:style>
    <style:style style:name="P172" style:parent-style-name="內文" style:family="paragraph">
      <style:paragraph-properties style:text-autospace="none" style:snap-to-layout-grid="false"/>
    </style:style>
    <style:style style:name="P173" style:parent-style-name="內文" style:family="paragraph">
      <style:paragraph-properties style:text-autospace="none" style:snap-to-layout-grid="false"/>
    </style:style>
    <style:style style:name="P174" style:parent-style-name="內文" style:family="paragraph">
      <style:paragraph-properties style:text-autospace="none" style:snap-to-layout-grid="false"/>
    </style:style>
    <style:style style:name="P175" style:parent-style-name="內文" style:family="paragraph">
      <style:paragraph-properties style:text-autospace="none" style:snap-to-layout-grid="false"/>
    </style:style>
    <style:style style:name="P176" style:parent-style-name="內文" style:family="paragraph">
      <style:paragraph-properties style:text-autospace="none" style:snap-to-layout-grid="false"/>
    </style:style>
    <style:style style:name="P177" style:parent-style-name="內文" style:family="paragraph">
      <style:paragraph-properties style:text-autospace="none" style:snap-to-layout-grid="false"/>
    </style:style>
    <style:style style:name="P178" style:parent-style-name="內文" style:family="paragraph">
      <style:paragraph-properties style:text-autospace="none" style:snap-to-layout-grid="false"/>
    </style:style>
    <style:style style:name="P179" style:parent-style-name="內文" style:family="paragraph">
      <style:paragraph-properties style:text-autospace="none" style:snap-to-layout-grid="false"/>
    </style:style>
    <style:style style:name="P180" style:parent-style-name="內文" style:family="paragraph">
      <style:paragraph-properties style:text-autospace="none" style:snap-to-layout-grid="false"/>
    </style:style>
    <style:style style:name="P181" style:parent-style-name="內文" style:family="paragraph">
      <style:paragraph-properties style:text-autospace="none" style:snap-to-layout-grid="false"/>
    </style:style>
    <style:style style:name="P182" style:parent-style-name="內文" style:family="paragraph">
      <style:paragraph-properties style:text-autospace="none" style:snap-to-layout-grid="false"/>
    </style:style>
    <style:style style:name="P183" style:parent-style-name="內文" style:family="paragraph">
      <style:paragraph-properties style:text-autospace="none" style:snap-to-layout-grid="false"/>
    </style:style>
    <style:style style:name="P184" style:parent-style-name="內文" style:family="paragraph">
      <style:paragraph-properties style:text-autospace="none" style:snap-to-layout-grid="false"/>
    </style:style>
    <style:style style:name="P185" style:parent-style-name="內文" style:family="paragraph">
      <style:paragraph-properties style:text-autospace="none" style:snap-to-layout-grid="false"/>
    </style:style>
    <style:style style:name="P186" style:parent-style-name="內文" style:family="paragraph">
      <style:paragraph-properties style:text-autospace="none" style:snap-to-layout-grid="false"/>
    </style:style>
    <style:style style:name="P187" style:parent-style-name="內文" style:family="paragraph">
      <style:paragraph-properties style:text-autospace="none" style:snap-to-layout-grid="false"/>
    </style:style>
    <style:style style:name="TableRow188" style:family="table-row">
      <style:table-row-properties style:min-row-height="1.8638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1" style:parent-style-name="內文" style:family="paragraph">
      <style:paragraph-properties style:text-autospace="none" style:snap-to-layout-grid="false" fo:line-height="0.2777in" fo:margin-left="0.3611in" fo:margin-right="-0.1597in" fo:text-indent="-0.3611in">
        <style:tab-stops/>
      </style:paragraph-properties>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P205" style:parent-style-name="內文" style:family="paragraph">
      <style:paragraph-properties style:text-autospace="none" style:snap-to-layout-grid="false" fo:line-height="0.2777in" fo:margin-left="0.3611in" fo:text-indent="-0.3611in">
        <style:tab-stops/>
      </style:paragraph-properties>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P210"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3" style:parent-style-name="清單段落" style:list-style-name="LFO2" style:family="paragraph">
      <style:paragraph-properties fo:text-align="justify" fo:line-height="0.3055in" fo:margin-left="0.3347in" fo:text-indent="-0.3347in">
        <style:tab-stops/>
      </style:paragraph-properties>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style:letter-kerning="false"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P223"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2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5"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26"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7" style:parent-style-name="清單段落" style:list-style-name="LFO3" style:family="paragraph">
      <style:paragraph-properties fo:text-align="justify" fo:margin-top="0.125in" fo:line-height="0.3055in"/>
    </style:style>
    <style:style style:name="T228" style:parent-style-name="預設段落字型" style:family="text">
      <style:text-properties style:font-name-asian="標楷體" fo:color="#000000" style:letter-kerning="false"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P240" style:parent-style-name="清單段落" style:list-style-name="LFO3" style:family="paragraph">
      <style:paragraph-properties fo:margin-top="0.1472in" fo:line-height="0.3055in" fo:margin-left="0.3347in" fo:text-indent="-0.3347in">
        <style:tab-stops/>
      </style:paragraph-properties>
      <style:text-properties style:font-name-asian="標楷體" fo:color="#000000" fo:font-size="13pt" style:font-size-asian="13pt" style:font-size-complex="13pt"/>
    </style:style>
    <style:style style:name="P24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5" style:parent-style-name="清單段落" style:list-style-name="LFO3" style:family="paragraph">
      <style:paragraph-properties fo:text-align="justify" fo:margin-top="0.125in" fo:line-height="0.3055in"/>
    </style:style>
    <style:style style:name="T246"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text:s text:c="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二、績優團體獎</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2">
            <text:p text:style-name="P39">聯絡人</text:p>
          </table:table-cell>
          <table:covered-table-cell/>
          <table:table-cell table:style-name="TableCell40">
            <text:p text:style-name="P41"><text:span text:style-name="T42">立案登記</text:span></text:p>
          </table:table-cell>
          <table:table-cell table:style-name="TableCell43">
            <text:p text:style-name="P44">主管機關</text:p>
          </table:table-cell>
        </table:table-row>
        <table:table-row table:style-name="TableRow45">
          <table:table-cell table:style-name="TableCell46" table:number-columns-spanned="2">
            <text:p text:style-name="P47">中文:</text:p>
            <text:p text:style-name="P48"/>
            <text:p text:style-name="P49"/>
            <text:p text:style-name="P50">英文:</text:p>
            <text:p text:style-name="P51"/>
          </table:table-cell>
          <table:covered-table-cell/>
          <table:table-cell table:style-name="TableCell52">
            <text:p text:style-name="P53">（郵遞區號）</text:p>
            <text:p text:style-name="P54"><text:span text:style-name="T55">□□□□□</text:span></text:p>
          </table:table-cell>
          <table:table-cell table:style-name="TableCell56" table:number-columns-spanned="2">
            <text:p text:style-name="P57">職稱：</text:p>
            <text:p text:style-name="P58">姓名：</text:p>
            <text:p text:style-name="P59">電話：（）<text:s text:c="3"/>分機：</text:p>
            <text:p text:style-name="P60"><text:span text:style-name="T61">手機：</text:span></text:p>
            <text:p text:style-name="P62"><text:span text:style-name="T63">E-mail</text:span><text:span text:style-name="T64">：</text:span></text:p>
            <text:p text:style-name="P65"/>
          </table:table-cell>
          <table:covered-table-cell/>
          <table:table-cell table:style-name="TableCell66">
            <text:p text:style-name="P67">□有（請檢附立案證明）</text:p>
            <text:p text:style-name="P68">□無</text:p>
            <text:p text:style-name="P69"/>
          </table:table-cell>
          <table:table-cell table:style-name="TableCell70">
            <text:p text:style-name="P71">□教育部</text:p>
            <text:p text:style-name="P72">□文化部</text:p>
            <text:p text:style-name="P73">□內政部</text:p>
            <text:p text:style-name="P74">□縣市政府</text:p>
            <text:p text:style-name="P75"><text:s/>________局（處）</text:p>
            <text:p text:style-name="P76">□其他</text:p>
            <text:p text:style-name="P77"><text:span text:style-name="T78"><text:s/></text:span><text:span text:style-name="T79">_______________</text:span></text:p>
          </table:table-cell>
        </table:table-row>
        <table:table-row table:style-name="TableRow80">
          <table:table-cell table:style-name="TableCell81" table:number-columns-spanned="7">
            <text:p text:style-name="P82">團體簡介</text:p>
            <text:p text:style-name="P83"><text:span text:style-name="T84">請以第三人稱撰寫，需有主標題（</text:span><text:span text:style-name="T85">15</text:span><text:span text:style-name="T86">字為限）及內文（</text:span><text:span text:style-name="T87">300</text:span><text:span text:style-name="T88">字為限）</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具體事績</text:p>
            <text:p text:style-name="P95"><text:span text:style-name="T96">請依事蹟發生先後分點條列說明並以第三人稱撰寫，至多</text:span><text:span text:style-name="T97">10</text:span><text:span text:style-name="T98">點，每點以</text:span><text:span text:style-name="T99">50</text:span><text:span text:style-name="T100">字為限</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佐證資料</text:p>
            <text:p text:style-name="P107"><text:span text:style-name="T108">本欄位請擇要精簡敘述</text:span><text:span text:style-name="T109">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A4</text:span><text:span text:style-name="T114">紙裝訂成冊（每冊限</text:span><text:span text:style-name="T115">200</text:span><text:span text:style-name="T116">頁，最多以</text:span><text:span text:style-name="T117">2</text:span><text:span text:style-name="T118">冊為限），並加製封面與目錄，</text:span><text:span text:style-name="T119">1</text:span><text:span text:style-name="T120">式</text:span><text:span text:style-name="T121">1</text:span><text:span text:style-name="T122">份。</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得獎感言</text:p>
            <text:p text:style-name="P126"><text:span text:style-name="T127">限</text:span><text:span text:style-name="T128">350</text:span><text:span text:style-name="T129">字以內</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7">
            <text:p text:style-name="P135">推薦單位</text:p>
          </table: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推薦單位名稱</text:p>
            <text:p text:style-name="P139">（全稱）</text:p>
          </table:table-cell>
          <table:covered-table-cell/>
          <table:covered-table-cell/>
          <table:covered-table-cell/>
          <table:table-cell table:style-name="TableCell140" table:number-columns-spanned="3">
            <text:p text:style-name="P141"><text:s text:c="9"/>聯絡方式</text:p>
          </table:table-cell>
          <table:covered-table-cell/>
          <table:covered-table-cell/>
        </table:table-row>
        <table:table-row table:style-name="TableRow142">
          <table:table-cell table:style-name="TableCell143" table:number-columns-spanned="4">
            <text:p text:style-name="P144"/>
          </table:table-cell>
          <table:covered-table-cell/>
          <table:covered-table-cell/>
          <table:covered-table-cell/>
          <table:table-cell table:style-name="TableCell145" table:number-columns-spanned="3">
            <text:p text:style-name="P146">聯絡人職稱/姓名：</text:p>
            <text:p text:style-name="P147"><text:span text:style-name="T148">電話：（</text:span><text:span text:style-name="T149"><text:s/></text:span><text:span text:style-name="T150">）</text:span><text:span text:style-name="T151"><text:s text:c="10"/></text:span><text:span text:style-name="T152">分機：</text:span></text:p>
            <text:p text:style-name="P153">地址：□□□□□</text:p>
            <text:p text:style-name="P154"/>
          </table:table-cell>
          <table:covered-table-cell/>
          <table:covered-table-cell/>
        </table:table-row>
        <table:table-row table:style-name="TableRow155">
          <table:table-cell table:style-name="TableCell156" table:number-columns-spanned="7">
            <text:p text:style-name="P157">推薦單位意見</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推薦</text:span><text:span text:style-name="T165">單位加蓋印信</text:span></text:p>
          </table:table-cell>
          <table:covered-table-cell/>
          <table:table-cell table:style-name="TableCell166" table:number-columns-spanned="5">
            <text:p text:style-name="P167"/>
            <text:p text:style-name="P168"><text:span text:style-name="T169"><draw:custom-shape svg:x="1.04653in" svg:y="0.17292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附註</text:p>
          </table:table-cell>
          <table:table-cell table:style-name="TableCell191" table:number-columns-spanned="6">
            <text:p text:style-name="P192"><text:span text:style-name="T193">一、</text:span><text:span text:style-name="T194">請就</text:span><text:span text:style-name="T195">藝術教育活動之推展、培育藝術教育人才</text:span><text:span text:style-name="T196">、</text:span><text:span text:style-name="T197">推動地方藝文特色及贊助學校藝文相關活動等，具有重大貢獻之團體</text:span><text:span text:style-name="T198">予以</text:span><text:span text:style-name="T199">推薦</text:span><text:span text:style-name="T200">。</text:span></text:p>
            <text:p text:style-name="P201"><text:span text:style-name="T202">二、</text:span><text:span text:style-name="T203">推薦</text:span><text:span text:style-name="T204">單位請加蓋印信並填妥相關基本資料，如有不齊全者，退回不予受理。</text:span></text:p>
            <text:p text:style-name="P205"><text:span text:style-name="T206">三、表格可依格式增頁填寫，但全表至多以</text:span><text:span text:style-name="T207">8</text:span><text:span text:style-name="T208">頁為限，表格中請勿再插入圖片以保持表格之完整，</text:span><text:span text:style-name="T209">填列方式詳見注意事項。</text:span></text:p>
          </table:table-cell>
          <table:covered-table-cell/>
          <table:covered-table-cell/>
          <table:covered-table-cell/>
          <table:covered-table-cell/>
          <table:covered-table-cell/>
        </table:table-row>
      </table:table>
      <text:p text:style-name="P210"><text:bookmark-start text:name="_Hlk99021814"/></text:p>
      <text:p text:style-name="P211">注意事項</text:p>
      <text:list text:style-name="LFO1" text:continue-numbering="true">
        <text:list-item>
          <text:p text:style-name="P212">填表說明：</text:p>
        </text:list-item>
      </text:list>
      <text:list text:style-name="LFO2" text:continue-numbering="true">
        <text:list-item>
          <text:p text:style-name="P213"><text:span text:style-name="T214">本表格一律使用</text:span><text:span text:style-name="T215">A4</text:span><text:span text:style-name="T216">紙張，表格內各欄位請依照填寫說明與限制填寫，</text:span><text:span text:style-name="T217">表格可依格式增頁填寫，</text:span><text:span text:style-name="T218">但全表至多以</text:span><text:span text:style-name="T219">8</text:span><text:span text:style-name="T220">頁為限，</text:span><text:span text:style-name="T221">表格中請勿再插入圖片以保持表格之完整，</text:span><text:span text:style-name="T222">並同意授權由初審、決審機關潤飾，俾製作藝術教育貢獻獎典禮手冊及相關媒體宣傳資料。</text:span></text:p>
        </text:list-item>
        <text:list-item>
          <text:p text:style-name="P223">字型限制：<text:s/>1.字型：標楷體（姓名一律以正楷繕打）。</text:p>
        </text:list-item>
      </text:list>
      <text:p text:style-name="P224"><text:s text:c="21"/>2.字級大小：12。<text:s text:c="21"/></text:p>
      <text:p text:style-name="P225">3.行距：固定行高25pt。</text:p>
      <text:list text:style-name="LFO1" text:continue-numbering="true">
        <text:list-item>
          <text:p text:style-name="P226">送件說明：</text:p>
        </text:list-item>
      </text:list>
      <text:list text:style-name="LFO3" text:continue-numbering="true">
        <text:list-item>
          <text:p text:style-name="P227"><text:span text:style-name="T228">紙本之佐證資料（如獎狀、教材教案、書籍、媒體報導、影像資料等）請另</text:span><text:span text:style-name="T229">以</text:span><text:span text:style-name="T230">A4</text:span><text:span text:style-name="T231">紙裝訂成冊（每冊限</text:span><text:span text:style-name="T232">200</text:span><text:span text:style-name="T233">頁，最多以</text:span><text:span text:style-name="T234">2</text:span><text:span text:style-name="T235">冊為限），並加製封面與目錄，</text:span><text:span text:style-name="T236">1</text:span><text:span text:style-name="T237">式</text:span><text:span text:style-name="T238">1</text:span><text:span text:style-name="T239">份。</text:span></text:p>
        </text:list-item>
        <text:list-item>
          <text:p text:style-name="P240">有關上傳網站之照片，團體獎項請提供團體或活動照片10張；個人獎項請提供近半年「正面個人生活照」1張（身體比例至少占照片的一半，以半身照為宜）及「與學生互動的照片」9張，詳述如下：</text:p>
        </text:list-item>
      </text:list>
      <text:p text:style-name="P241">1.照片：建議以橫式為宜，以利編排。</text:p>
      <text:p text:style-name="P242">2.檔案名稱：請編號並簡易敘述照片內容。</text:p>
      <text:p text:style-name="P243">3.解析度：至少300dpi。</text:p>
      <text:p text:style-name="P244">4.圖片大小：1Mb以上為佳。</text:p>
      <text:list text:style-name="LFO3" text:continue-numbering="true">
        <text:list-item>
          <text:p text:style-name="P245"><text:span text:style-name="T246">得獎者應無償授權主辦單位及承辦單位於非營利範圍內使用送件資料，並不限定地域、時間、媒體型式、次數、重製次數、內容與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李苡瑄</dc:creator>
    <meta:creation-date>2025-02-25T02:33:00Z</meta:creation-date>
    <dc:date>2025-04-01T09:00:00Z</dc:date>
    <meta:print-date>2023-04-21T06:13:00Z</meta:print-date>
    <meta:template xlink:href="Normal" xlink:type="simple"/>
    <meta:editing-cycles>4</meta:editing-cycles>
    <meta:editing-duration>PT60S</meta:editing-duration>
    <meta:document-statistic meta:page-count="3" meta:paragraph-count="2" meta:word-count="184" meta:character-count="1233" meta:row-count="8" meta:non-whitespace-character-count="1051"/>
  </office:meta>
</office:document-meta>
</file>