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666in" fo:margin-bottom="0.125in"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2076in" style:use-optimal-column-width="false"/>
    </style:style>
    <style:style style:name="TableColumn12" style:family="table-column">
      <style:table-column-properties style:column-width="1.2881in" style:use-optimal-column-width="false"/>
    </style:style>
    <style:style style:name="TableColumn13" style:family="table-column">
      <style:table-column-properties style:column-width="1.2729in" style:use-optimal-column-width="false"/>
    </style:style>
    <style:style style:name="TableColumn14" style:family="table-column">
      <style:table-column-properties style:column-width="0.3451in" style:use-optimal-column-width="false"/>
    </style:style>
    <style:style style:name="TableColumn15" style:family="table-column">
      <style:table-column-properties style:column-width="0.884in" style:use-optimal-column-width="false"/>
    </style:style>
    <style:style style:name="TableColumn16" style:family="table-column">
      <style:table-column-properties style:column-width="0.8194in" style:use-optimal-column-width="false"/>
    </style:style>
    <style:style style:name="TableColumn17" style:family="table-column">
      <style:table-column-properties style:column-width="0.0083in" style:use-optimal-column-width="false"/>
    </style:style>
    <style:style style:name="TableColumn18" style:family="table-column">
      <style:table-column-properties style:column-width="0.3361in" style:use-optimal-column-width="false"/>
    </style:style>
    <style:style style:name="TableColumn19" style:family="table-column">
      <style:table-column-properties style:column-width="1.0951in" style:use-optimal-column-width="false"/>
    </style:style>
    <style:style style:name="TableColumn20" style:family="table-column">
      <style:table-column-properties style:column-width="0.0784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0" style:family="table">
      <style:table-properties style:width="7.3909in" style:rel-width="101.84%" fo:margin-left="0in" table:align="left"/>
    </style:style>
    <style:style style:name="TableRow23" style:family="table-row">
      <style:table-row-properties style:min-row-height="0.402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style:font-size-complex="12pt"/>
    </style:style>
    <style:style style:name="TableRow34" style:family="table-row">
      <style:table-row-properties style:min-row-height="0.0409in" style:use-optimal-row-height="false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style:font-size-complex="12pt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52" style:family="table-row">
      <style:table-row-properties style:min-row-height="0.2937in" style:use-optimal-row-height="false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68" style:family="table-row">
      <style:table-row-properties style:min-row-height="0.0409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.1666in"/>
    </style:style>
    <style:style style:name="T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 style:line-height-at-least="0.1666in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ableRow89" style:family="table-row">
      <style:table-row-properties style:min-row-height="0.4722in" style:use-optimal-row-height="false"/>
    </style:style>
    <style:style style:name="TableCell9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06" style:family="table-row">
      <style:table-row-properties style:min-row-height="0.4722in" style:use-optimal-row-height="false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23" style:family="table-row">
      <style:table-row-properties style:min-row-height="0.2527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2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28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36" style:family="table-row">
      <style:table-row-properties style:min-row-height="0.3152in" style:use-optimal-row-height="false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-asian="標楷體" fo:letter-spacing="-0.0069in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P1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-asian="標楷體" fo:letter-spacing="-0.0069in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60" style:family="table-row">
      <style:table-row-properties style:min-row-height="0.3152in" style:use-optimal-row-height="false"/>
    </style:style>
    <style:style style:name="P1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172" style:family="table-row">
      <style:table-row-properties style:min-row-height="0.2729in" style:use-optimal-row-height="false"/>
    </style:style>
    <style:style style:name="TableCell17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style:font-size-complex="12pt"/>
    </style:style>
    <style:style style:name="TableRow181" style:family="table-row">
      <style:table-row-properties style:min-row-height="0.1451in" style:use-optimal-row-height="false"/>
    </style:style>
    <style:style style:name="TableCell1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-asian="標楷體" fo:letter-spacing="-0.0083in" style:font-size-complex="12pt"/>
    </style:style>
    <style:style style:name="T187" style:parent-style-name="預設段落字型" style:family="text">
      <style:text-properties style:font-name-asian="標楷體" fo:letter-spacing="-0.0083in" style:font-size-complex="12pt"/>
    </style:style>
    <style:style style:name="T188" style:parent-style-name="預設段落字型" style:family="text">
      <style:text-properties style:font-name-asian="標楷體" fo:letter-spacing="-0.0083in" style:font-size-complex="12pt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style:snap-to-layout-grid="false" fo:text-align="center" style:line-height-at-least="0.1666in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Row215" style:family="table-row">
      <style:table-row-properties style:min-row-height="0.3152in" style:use-optimal-row-height="false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2pt"/>
    </style:style>
    <style:style style:name="TableCell217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2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line-height="0.1805in"/>
      <style:text-properties style:font-name-asian="標楷體" fo:font-weight="bold" style:font-weight-asian="bold" style:font-size-complex="12pt"/>
    </style:style>
    <style:style style:name="P229" style:parent-style-name="內文" style:family="paragraph">
      <style:paragraph-properties style:snap-to-layout-grid="false" fo:margin-top="0.1291in" fo:margin-bottom="0.0506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olumn231" style:family="table-column">
      <style:table-column-properties style:column-width="7.4812in"/>
    </style:style>
    <style:style style:name="Table230" style:family="table">
      <style:table-properties style:width="7.4812in" fo:margin-left="-0.0034in" table:align="left"/>
    </style:style>
    <style:style style:name="TableRow232" style:family="table-row">
      <style:table-row-properties style:min-row-height="2.552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.127in" fo:line-height="0.2777in" fo:margin-right="0.1in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內文" style:family="paragraph">
      <style:paragraph-properties fo:line-height="0.2777in" fo:margin-left="0.7145in" fo:text-indent="-0.36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9" style:parent-style-name="內文" style:family="paragraph">
      <style:paragraph-properties fo:line-height="0.2777in" fo:margin-left="0.7145in" fo:margin-right="-0.0701in" fo:text-indent="-0.365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6" style:parent-style-name="內文" style:family="paragraph">
      <style:paragraph-properties fo:line-height="0.2777in" fo:margin-left="0.7145in" fo:text-indent="-0.3659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1" style:parent-style-name="內文" style:family="paragraph">
      <style:paragraph-properties fo:margin-top="0.127in" fo:line-height="0.2777in" fo:margin-left="0.3659in" fo:margin-right="-0.1715in" fo:text-indent="-0.3659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letter-kerning="false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letter-kerning="false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letter-kerning="false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fo:font-size="11pt" style:font-size-asian="11pt"/>
    </style:style>
    <style:style style:name="T281" style:parent-style-name="預設段落字型" style:family="text">
      <style:text-properties style:font-name="標楷體" style:font-name-asian="標楷體" fo:font-size="11pt" style:font-size-asian="11pt"/>
    </style:style>
    <style:style style:name="T282" style:parent-style-name="預設段落字型" style:family="text"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margin-top="0.127in" fo:line-height="0.2777in" fo:margin-left="0.3659in" fo:margin-right="-0.1715in" fo:text-indent="-0.3659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fo:margin-top="0.127in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114</text:span><text:span text:style-name="T3">學年度補助直轄市縣（市）政府辦理雙重特殊需求學生</text:span></text:p>
      <text:p text:style-name="P4"><text:span text:style-name="T5">發掘與輔導方案</text:span><text:span text:style-name="T6">學校</text:span><text:span text:style-name="T7">-</text:span><text:span text:style-name="T8">補助清冊</text:span></text:p>
      <text:p text:style-name="P9">一、計畫總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學校</text:p>
          </table:table-cell>
          <table:table-cell table:style-name="TableCell26" table:number-columns-spanned="8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rows-spanned="2">
            <text:p text:style-name="P36">申請學生數</text:p>
            <text:p text:style-name="P37">(依教育階段)</text:p>
          </table:table-cell>
          <table:table-cell table:style-name="TableCell38">
            <text:p text:style-name="P39">國小</text:p>
          </table:table-cell>
          <table:table-cell table:style-name="TableCell40" table:number-columns-spanned="2">
            <text:p text:style-name="P41">國中</text:p>
          </table:table-cell>
          <table:covered-table-cell/>
          <table:table-cell table:style-name="TableCell42" table:number-columns-spanned="3">
            <text:p text:style-name="P43">高中</text:p>
          </table:table-cell>
          <table:covered-table-cell/>
          <table:covered-table-cell/>
          <table:table-cell table:style-name="TableCell44" table:number-columns-spanned="2">
            <text:p text:style-name="P45">小計</text:p>
          </table:table-cell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<text:span text:style-name="T73">學生姓名</text:span></text:p>
          </table:table-cell>
          <table:table-cell table:style-name="TableCell74" table:number-columns-spanned="3">
            <text:p text:style-name="P75"><text:span text:style-name="T76">符合資格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方案名稱</text:span><text:span text:style-name="T80">1</text:span></text:p>
          </table:table-cell>
          <table:covered-table-cell/>
          <table:covered-table-cell/>
          <table:table-cell table:style-name="TableCell81">
            <text:p text:style-name="P82"><text:span text:style-name="T83">方案名稱</text:span><text:span text:style-name="T84">2</text:span>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rows-spanned="2">
            <text:p text:style-name="P91">學生一覽表</text:p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>□身心障礙資賦優異學生。</text:p>
            <text:p text:style-name="P96">□身心障礙學生，具優勢才能發展需求。</text:p>
            <text:p text:style-name="P97">□資賦優異學生，具身心障礙特質需身心障礙特殊需求服務。</text:p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(</text:span><text:span text:style-name="T111">請自行增列</text:span><text:span text:style-name="T112">)</text:span>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rows-spanned="4">
            <text:p text:style-name="P125">申請經費</text:p>
          </table:table-cell>
          <table:table-cell table:style-name="TableCell126">
            <text:p text:style-name="P127">項目</text:p>
          </table:table-cell>
          <table:table-cell table:style-name="TableCell128" table:number-columns-spanned="6">
            <text:p text:style-name="P129">金額（單位:元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備註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申請補助經費</text:p>
          </table:table-cell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65%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縣市自籌經費</text:p>
          </table:table-cell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>35%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計畫總經費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9">
            <text:p text:style-name="P174">方案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項目</text:p>
          </table:table-cell>
          <table:table-cell table:style-name="TableCell184" table:number-columns-spanned="2">
            <text:p text:style-name="P185"><text:span text:style-name="T186">場次</text:span><text:span text:style-name="T187">/</text:span><text:span text:style-name="T188">方案數</text:span></text:p>
          </table:table-cell>
          <table:covered-table-cell/>
          <table:table-cell table:style-name="TableCell189" table:number-columns-spanned="3">
            <text:p text:style-name="P190">參與人數</text:p>
          </table:table-cell>
          <table:covered-table-cell/>
          <table:covered-table-cell/>
          <table:table-cell table:style-name="TableCell191" table:number-columns-spanned="3">
            <text:p text:style-name="P192"><text:span text:style-name="T193">經費</text:span>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2">
            <text:p text:style-name="P202">輔導方案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>二、檢附資料檢核</text:p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(</text:span><text:span text:style-name="T236">一</text:span><text:span text:style-name="T237">)</text:span><text:span text:style-name="T238">雙重特殊需求學生發掘與輔導方案學校補助清冊</text:span><text:span text:style-name="T239">（</text:span><text:span text:style-name="T240">word</text:span><text:span text:style-name="T241">檔、核章掃描檔寄至承辦人信箱、紙本寄送）</text:span></text:p>
            <text:p text:style-name="P242"><text:span text:style-name="T243">□ 1.</text:span><text:span text:style-name="T244">雙重特殊需求學生發掘與輔導</text:span><text:span text:style-name="T245">方案計畫</text:span><text:span text:style-name="T246">（</text:span><text:span text:style-name="T247">word</text:span><text:span text:style-name="T248">檔、核章掃描檔寄至承辦人信箱、紙本寄送）</text:span></text:p>
            <text:p text:style-name="P249"><text:span text:style-name="T250">□ 2.</text:span><text:span text:style-name="T251">教育部國民及學前教育署補助計畫項目</text:span><text:span text:style-name="T252">經費申請表</text:span><text:span text:style-name="T253">（</text:span><text:span text:style-name="T254">word</text:span><text:span text:style-name="T255">檔、核章掃描檔寄至承辦人信箱、紙本寄送）</text:span></text:p>
            <text:p text:style-name="P256"><text:span text:style-name="T257">□ 3.</text:span><text:span text:style-name="T258">特殊需求學生</text:span><text:span text:style-name="T259">特質檢核表</text:span><text:span text:style-name="T260">（掃描擋寄至承辦人信箱、紙本寄送）</text:span></text:p>
            <text:p text:style-name="P261"><text:span text:style-name="T262">(</text:span><text:span text:style-name="T263">二</text:span><text:span text:style-name="T264">)</text:span><text:span text:style-name="T265">上</text:span><text:span text:style-name="T266">述</text:span><text:span text:style-name="T267">資料不含正本，補助清冊與</text:span><text:span text:style-name="T268">1~6</text:span><text:span text:style-name="T269">請</text:span><text:span text:style-name="T270">另</text:span><text:span text:style-name="T271">複印</text:span><text:span text:style-name="T272">1</text:span><text:span text:style-name="T273">式</text:span><text:span text:style-name="T274">6</text:span><text:span text:style-name="T275">份</text:span><text:span text:style-name="T276">，</text:span><text:span text:style-name="T277">加蓋職章及正本相符章，</text:span><text:span text:style-name="T278">按檢核順序</text:span><text:span text:style-name="T279">裝訂於左側</text:span><text:span text:style-name="T280">(</text:span><text:span text:style-name="T281">右側可貼索引標籤</text:span><text:span text:style-name="T282">)</text:span></text:p>
            <text:p text:style-name="P283"><text:span text:style-name="T284">(</text:span><text:span text:style-name="T285">三</text:span><text:span text:style-name="T286">)</text:span><text:span text:style-name="T287">正本</text:span><text:span text:style-name="T288">(</text:span><text:span text:style-name="T289">請勿裝訂</text:span><text:span text:style-name="T290">)</text:span><text:span text:style-name="T291">。</text:span></text:p>
          </table:table-cell>
        </table:table-row>
      </table:table>
      <text:p text:style-name="P292"><text:span text:style-name="T293">承辦人：　　</text:span><text:span text:style-name="T294"><text:s text:c="5"/></text:span><text:span text:style-name="T295">　　業務單位：　　</text:span><text:span text:style-name="T296"><text:s text:c="5"/></text:span><text:span text:style-name="T297">　　主（會）計單位：　</text:span><text:span text:style-name="T298"><text:s text:c="4"/></text:span><text:span text:style-name="T299">　　　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30T02:30:00Z</meta:creation-date>
    <dc:date>2025-06-30T02:42:00Z</dc:date>
    <meta:print-date>2021-06-21T02:32:00Z</meta:print-date>
    <meta:template xlink:href="Normal" xlink:type="simple"/>
    <meta:editing-cycles>4</meta:editing-cycles>
    <meta:editing-duration>PT720S</meta:editing-duration>
    <meta:document-statistic meta:page-count="1" meta:paragraph-count="1" meta:word-count="95" meta:character-count="642" meta:row-count="4" meta:non-whitespace-character-count="548"/>
  </office:meta>
</office:document-meta>
</file>